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A000000096A4BE593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tantia1" svg:font-family="Constantia"/>
    <style:font-face style:name="Palatino Linotype" svg:font-family="'Palatino Linotype'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29cm" fo:margin-left="-0.016cm" table:align="left"/>
    </style:style>
    <style:style style:name="Tabla2.A" style:family="table-column">
      <style:table-column-properties style:column-width="8.52cm"/>
    </style:style>
    <style:style style:name="Tabla2.B" style:family="table-column">
      <style:table-column-properties style:column-width="8.509cm"/>
    </style:style>
    <style:style style:name="Tabla2.A1" style:family="table-cell">
      <style:table-cell-properties fo:padding="0cm" fo:border="none"/>
    </style:style>
    <style:style style:name="Tabla2.3" style:family="table-row">
      <style:table-row-properties style:min-row-height="0.494cm"/>
    </style:style>
    <style:style style:name="Tabla2.4" style:family="table-row">
      <style:table-row-properties style:min-row-height="0.499cm"/>
    </style:style>
    <style:style style:name="Tabla2.6" style:family="table-row">
      <style:table-row-properties style:min-row-height="1cm"/>
    </style:style>
    <style:style style:name="Tabla4" style:family="table">
      <style:table-properties style:width="17.039cm" fo:margin-left="-0.016cm" table:align="left"/>
    </style:style>
    <style:style style:name="Tabla4.A" style:family="table-column">
      <style:table-column-properties style:column-width="17.039cm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7.62cm" fo:margin-left="8.848cm" fo:margin-right="0.533cm" table:align="margins"/>
    </style:style>
    <style:style style:name="Tabla3.A" style:family="table-column">
      <style:table-column-properties style:column-width="7.62cm" style:rel-column-width="65535*"/>
    </style:style>
    <style:style style:name="Tabla3.1" style:family="table-row">
      <style:table-row-properties style:min-row-height="2.699cm"/>
    </style:style>
    <style:style style:name="Tabla3.A1" style:family="table-cell">
      <style:table-cell-properties fo:padding="0.097cm" fo:border="0.002cm solid #003366"/>
    </style:style>
    <style:style style:name="P1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P4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P5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333366" style:font-name="Constantia" fo:font-size="6pt" fo:font-weight="bold" style:font-size-asian="5.25pt" style:font-weight-asian="bold" style:font-size-complex="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3366" style:font-name="Constantia" fo:font-size="10pt" fo:font-weight="bol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499cm"/>
      <style:text-properties fo:color="#333366"/>
    </style:style>
    <style:style style:name="P13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333366" style:font-name="Constanti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36cm"/>
        </style:tab-stops>
      </style:paragraph-properties>
      <style:text-properties fo:color="#333366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800000" style:font-name="Palatino Linotype" fo:font-size="12pt" fo:font-weight="bold" style:font-size-asian="12pt" style:font-size-complex="12pt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2" style:family="paragraph">
      <style:paragraph-properties fo:text-align="start"/>
    </style:style>
    <style:style style:name="T1" style:family="text">
      <style:text-properties fo:color="#800000" style:font-name="Palatino Linotype" fo:font-weight="bold"/>
    </style:style>
    <style:style style:name="T2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ignore-result="true" form:command-type="table" form:tab-cycle="cur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unnamed0" form:apply-filter="true" form:method="post" form:control-implementation="ooo:com.sun.star.form.component.Form" office:target-frame="" xlink:href="http://www.cemci.org/validar-registro" xlink:type="simple">
          <form:properties>
            <form:property form:property-name="PropertyChangeNotificationEnabled" office:value-type="boolean" office:boolean-value="true"/>
          </form:properties>
          <form:checkbox form:name="7" form:control-implementation="ooo:com.sun.star.form.component.CheckBox" xml:id="control6" form:id="control6" form:tab-index="7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 text:track-changes="false">
        <text:changed-region xml:id="ct212158712" text:id="ct212158712">
          <text:deletion>
            <office:change-info>
              <dc:creator>Ana Maria Herrada Marillas</dc:creator>
              <dc:date>2016-03-10T13:51:00</dc:date>
            </office:change-info>
            <text:p text:style-name="P1">.</text:p>
          </text:deletion>
        </text:changed-region>
        <text:changed-region xml:id="ct212159128" text:id="ct212159128">
          <text:deletion>
            <office:change-info>
              <dc:creator>Ana Maria Herrada Marillas</dc:creator>
              <dc:date>2016-03-10T13:09:00</dc:date>
            </office:change-info>
            <text:p text:style-name="P2"/>
            <text:p text:style-name="P2"/>
          </text:deletion>
        </text:changed-region>
        <text:changed-region xml:id="ct212159856" text:id="ct212159856">
          <text:deletion>
            <office:change-info>
              <dc:creator>Ana Maria Herrada Marillas</dc:creator>
              <dc:date>2016-03-10T13:01:00</dc:date>
            </office:change-info>
            <text:p text:style-name="P2"><text:date style:data-style-name="N76" text:date-value="2017-09-14T12:37:12.83">14 de septiembre de 2017</text:date></text:p>
          </text:deletion>
        </text:changed-region>
        <text:changed-region xml:id="ct212161104" text:id="ct212161104">
          <text:deletion>
            <office:change-info>
              <dc:creator>Ana Maria Herrada Marillas</dc:creator>
              <dc:date>2016-03-10T13:02:00</dc:date>
            </office:change-info>
            <text:p text:style-name="P2"><text:s text:c="3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Apellidos y nombre:</text:p>
          </table:table-cell>
          <table:table-cell table:style-name="Tabla2.A1" office:value-type="string">
            <text:p text:style-name="P16">D.N.I.:</text:p>
          </table:table-cell>
        </table:table-row>
        <table:table-row>
          <table:table-cell table:style-name="Tabla2.A1" office:value-type="string">
            <text:p text:style-name="P15"><draw:control text:anchor-type="as-char" draw:z-index="0" draw:style-name="gr1" draw:text-style-name="P20" svg:width="8.362cm" svg:height="0.821cm" draw:control="control1"/></text:p>
          </table:table-cell>
          <table:table-cell table:style-name="Tabla2.A1" office:value-type="string">
            <text:p text:style-name="P15"><draw:control text:anchor-type="as-char" svg:y="-0.496cm" draw:z-index="1" draw:style-name="gr2" draw:text-style-name="P20" svg:width="8.385cm" svg:height="0.742cm" draw:control="control2"/></text:p>
          </table:table-cell>
        </table:table-row>
        <table:table-row table:style-name="Tabla2.3">
          <table:table-cell table:style-name="Tabla2.A1" office:value-type="string">
            <text:p text:style-name="P16">E- mail:</text:p>
          </table:table-cell>
          <table:table-cell table:style-name="Tabla2.A1" office:value-type="string">
            <text:p text:style-name="P16">Ayuntamiento o empresa donde presta su servicio:</text:p>
          </table:table-cell>
        </table:table-row>
        <table:table-row table:style-name="Tabla2.4">
          <table:table-cell table:style-name="Tabla2.A1" office:value-type="string">
            <text:p text:style-name="P15"><draw:control text:anchor-type="as-char" draw:z-index="2" draw:style-name="gr1" draw:text-style-name="P20" svg:width="8.362cm" svg:height="0.847cm" draw:control="control3"/></text:p>
          </table:table-cell>
          <table:table-cell table:style-name="Tabla2.A1" office:value-type="string">
            <text:p text:style-name="P15"><draw:control text:anchor-type="as-char" draw:z-index="3" draw:style-name="gr1" draw:text-style-name="P20" svg:width="8.362cm" svg:height="0.821cm" draw:control="control4"/></text:p>
          </table:table-cell>
        </table:table-row>
        <table:table-row table:style-name="Tabla2.4">
          <table:table-cell table:style-name="Tabla2.A1" office:value-type="string">
            <text:p text:style-name="P16">Puesto de trabajo:</text:p>
          </table:table-cell>
          <table:table-cell table:style-name="Tabla2.A1" office:value-type="string">
            <text:p text:style-name="P15"/>
          </table:table-cell>
        </table:table-row>
        <table:table-row table:style-name="Tabla2.6">
          <table:table-cell table:style-name="Tabla2.A1" office:value-type="string">
            <text:p text:style-name="P15"><draw:control text:anchor-type="as-char" draw:z-index="4" draw:style-name="gr1" draw:text-style-name="P21" svg:width="8.362cm" svg:height="0.9cm" draw:control="control5"/></text:p>
          </table:table-cell>
          <table:table-cell table:style-name="Tabla2.A1" office:value-type="string">
            <text:p text:style-name="P15"/>
          </table:table-cell>
        </table:table-row>
      </table:table>
      <text:p text:style-name="P9"/>
      <table:table table:name="Tabla4" table:style-name="Tabla4">
        <table:table-column table:style-name="Tabla4.A"/>
        <table:table-row>
          <table:table-cell table:style-name="Tabla4.A1" office:value-type="string">
            <text:section text:style-name="Sect1" text:name="cuerpo">
              <text:section text:style-name="Sect1" text:name="derecha">
                <text:p text:style-name="P18">AVISO LEGAL</text:p>
                <text:section text:style-name="Sect1" text:name="registro">
                  <text:p text:style-name="P14">En cumplimiento de la Ley Orgánica 15/1999, de 13 de diciembre, sobre Protección de Datos de Carácter Personal (LOPD), el Ayuntamiento de El Ejido informa a los usuarios que sus Datos de Carácter Personal se incorporarán a un fichero automatizado de la entidad, que será la responsable de su tratamiento. El interesado podrá ejercitar en cualquier momento los derechos reconocidos en la LOPD de acceso, rectificación, cancelación y oposición mediante comunicación escrita a la siguiente dirección: Ayuntamiento de El Ejido, Calle Cervantes nº 132, C.P. 04700, El Ejido (Almería)). </text:p>
                  <text:p text:style-name="P12"><text:span text:style-name="T2"><text:s/></text:span><text:bookmark text:name="lopd"/><text:span text:style-name="T2"><draw:control text:anchor-type="as-char" draw:z-index="5" draw:style-name="gr3" draw:text-style-name="P22" svg:width="0.345cm" svg:height="0.345cm" draw:control="control6"/></text:span><text:span text:style-name="T2"> He leído y acepto las condiciones del aviso legal</text:span><text:bookmark text:name="a_lopd"/><text:span text:style-name="T2">. Para inscribirte es necesario que aceptes las condiciones del aviso legal</text:span><text:change text:change-id="ct212158712"/></text:p>
                </text:section>
              </text:section>
            </text:section>
            <text:p text:style-name="P17"/>
          </table:table-cell>
        </table:table-row>
      </table:table>
      <text:p text:style-name="P2"><text:change text:change-id="ct212159128"/><text:change text:change-id="ct212159856"/><text:change text:change-id="ct212161104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Firma:</text:p>
          </table:table-cell>
        </table:table-row>
      </table:table>
      <text:p text:style-name="P2"/>
      <text:p text:style-name="P1">Inscripción: enviando modelo de solicitud a la secretaria de las jornadas : <text:s/>formacion@elejido.es</text:p>
      <text:p text:style-name="P1">Teléfono: 950541001</text:p>
      <text:p text:style-name="P1">Derechos de matricula: matrícula gratuit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tantia1" svg:font-family="Constantia"/>
    <style:font-face style:name="Palatino Linotype" svg:font-family="'Palatino Linotype'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MP1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MP2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MP3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MP4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MP5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MP6" style:family="paragraph" style:parent-style-name="Text_20_body">
      <style:paragraph-properties fo:text-align="center" style:justify-single-word="false"/>
      <style:text-properties fo:color="#800000" style:font-name="Palatino Linotype" fo:font-size="12pt" fo:font-weight="bold" style:font-size-asian="12pt" style:font-size-complex="12pt"/>
    </style:style>
    <style:style style:name="M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10568856" text:id="ct210568856">
            <text:deletion>
              <office:change-info>
                <dc:creator>Ana Maria Herrada Marillas</dc:creator>
                <dc:date>2016-03-10T12:54:00</dc:date>
              </office:change-info>
              <text:p text:style-name="MP5"><text:s/></text:p>
            </text:deletion>
          </text:changed-region>
        </text:tracked-changes>
        <table:table table:name="Tabla1" table:style-name="Tabla1">
          <table:table-column table:style-name="Tabla1.A"/>
          <table:table-column table:style-name="Tabla1.B"/>
          <table:table-header-rows>
            <table:table-row>
              <table:table-cell office:value-type="string">
                <text:p text:style-name="MP1"><draw:frame draw:style-name="Mfr1" draw:name="gráficos2" text:anchor-type="paragraph" svg:width="2.499cm" svg:height="2.311cm" draw:z-index="6"><draw:image xlink:href="Pictures/10000200000000A000000096A4BE5939.gif" xlink:type="simple" xlink:show="embed" xlink:actuate="onLoad"/></draw:frame></text:p>
              </table:table-cell>
              <table:table-cell office:value-type="string">
                <text:p text:style-name="MP2"/>
                <text:p text:style-name="MP3">Concejalía de Régimen Interior y personal</text:p>
                <text:p text:style-name="MP3">Sección de Personal</text:p>
              </table:table-cell>
            </table:table-row>
          </table:table-header-rows>
        </table:table>
        <text:p text:style-name="MP4"/>
        <text:p text:style-name="MP5"/>
        <text:p text:style-name="MP6">«PRESENTACIÓN DE DECLARACIONES Y COMUNICACIONES DEL IMPUESTO SOBRE EL INCREMENTO DEL VALOR DE LOS TERRERNOS DE NATURALEZA URBANA Y DECLARACIÓN DE ALTERACIONES CATASTRALES DE LA TITULARIDAD A TRAVÉS DE LA OFICINA VIRTUAL DEL AYUNTAMIENTO»</text:p>
        <text:p text:style-name="MP7"><text:change text:change-id="ct210568856"/></text:p>
        <text:p text:style-name="MP4">16 y 17 de octubre de 2017</text:p>
      </style:head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ri Aguilera Manzano</meta:initial-creator>
    <meta:creation-date>2013-10-23T09:57:31.60</meta:creation-date>
    <dc:date>2017-09-14T12:37:12.79</dc:date>
    <dc:creator>Ana Maria Herrada Marillas</dc:creator>
    <meta:editing-duration>PT1H56M46S</meta:editing-duration>
    <meta:editing-cycles>59</meta:editing-cycles>
    <meta:generator>OpenOffice/4.1.1$Win32 OpenOffice.org_project/411m6$Build-9775</meta:generator>
    <meta:printed-by>Ana Maria Herrada Marillas</meta:printed-by>
    <meta:print-date>2016-03-10T14:09:01.20</meta:print-date>
    <meta:document-statistic meta:table-count="4" meta:image-count="1" meta:object-count="0" meta:page-count="1" meta:paragraph-count="25" meta:word-count="204" meta:character-count="1368"/>
  </office:meta>
</office:document-meta>
</file>